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2" svg:font-family="Arial, Helvetica, 'Liberation Sans', Free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4" style:family="paragraph" style:parent-style-name="Standard"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line-height="100%"/>
      <style:text-properties style:font-name="Times New Roman" fo:font-size="16pt" style:font-size-asian="16pt" style:font-size-complex="16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80"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Heading_20_1">
      <style:paragraph-properties fo:text-align="center" style:justify-single-word="false"/>
      <style:text-properties fo:font-variant="normal" fo:text-transform="none" fo:color="#00008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margin-left="0cm" fo:margin-right="0cm" fo:margin-top="0.318cm" fo:margin-bottom="0.318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6pt" fo:letter-spacing="normal" style:font-size-asian="16pt" style:font-size-complex="16pt"/>
    </style:style>
    <style:style style:name="P10" style:family="paragraph" style:parent-style-name="Text_20_body">
      <style:paragraph-properties fo:margin-left="0cm" fo:margin-right="0cm" fo:margin-top="0.318cm" fo:margin-bottom="0.318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6pt" fo:letter-spacing="normal" fo:font-style="normal" fo:font-weight="normal" style:font-size-asian="16pt" style:font-size-complex="16pt"/>
    </style:style>
    <style:style style:name="P11" style:family="paragraph" style:parent-style-name="Text_20_body" style:list-style-name="L3">
      <style:paragraph-properties fo:margin-left="0cm" fo:margin-right="0cm" fo:margin-top="0.318cm" fo:margin-bottom="0.318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6pt" fo:letter-spacing="normal" fo:font-style="normal" fo:font-weight="normal" style:font-size-asian="16pt" style:font-size-complex="16pt"/>
    </style:style>
    <style:style style:name="P12" style:family="paragraph" style:parent-style-name="Text_20_body">
      <style:paragraph-properties fo:margin-left="0cm" fo:margin-right="0cm" fo:margin-top="0.318cm" fo:margin-bottom="0.318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6pt" fo:letter-spacing="normal" fo:font-style="normal" fo:font-weight="normal" style:font-size-asian="16pt" style:font-size-complex="16pt"/>
    </style:style>
    <style:style style:name="P13" style:family="paragraph" style:parent-style-name="Text_20_body">
      <style:paragraph-properties fo:margin-left="0cm" fo:margin-right="0cm" fo:margin-top="0.318cm" fo:margin-bottom="0.318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4" style:family="paragraph" style:parent-style-name="Text_20_body" style:list-style-name="L1">
      <style:paragraph-properties fo:margin-left="0cm" fo:margin-right="0cm" fo:margin-top="0.318cm" fo:margin-bottom="0.318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5" style:family="paragraph" style:parent-style-name="Text_20_body" style:list-style-name="L2">
      <style:paragraph-properties fo:margin-left="0cm" fo:margin-right="0cm" fo:margin-top="0.318cm" fo:margin-bottom="0.318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6" style:family="paragraph" style:parent-style-name="Text_20_body" style:list-style-name="L2">
      <style:paragraph-properties fo:margin-left="0cm" fo:margin-right="0cm" fo:margin-top="0.318cm" fo:margin-bottom="0.318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margin-left="0cm" fo:margin-right="0cm" fo:margin-top="0.318cm" fo:margin-bottom="0.318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6pt" fo:letter-spacing="normal" fo:font-style="normal" fo:font-weight="bold" style:font-size-asian="16pt" style:font-size-complex="16pt"/>
    </style:style>
    <style:style style:name="P18" style:family="paragraph" style:parent-style-name="Text_20_body">
      <style:paragraph-properties fo:margin-left="0cm" fo:margin-right="0cm" fo:margin-top="0.318cm" fo:margin-bottom="0.318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margin-left="0cm" fo:margin-right="0cm" fo:margin-top="0.318cm" fo:margin-bottom="0.318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6pt" fo:letter-spacing="normal" fo:font-style="normal" fo:font-weight="normal" style:font-size-asian="16pt" style:font-size-complex="16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6pt" fo:letter-spacing="normal" style:font-size-asian="16pt" style:font-size-complex="16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style:text-underline-style="none" fo:font-weight="bold" style:font-size-asian="16pt" style:font-size-complex="16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style:text-underline-style="none" fo:font-weight="bold" style:font-size-asian="16pt" style:font-size-complex="16pt"/>
    </style:style>
    <style:style style:name="P28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style:text-underline-style="none" fo:font-weight="normal" style:font-size-asian="16pt" style:font-weight-asian="normal" style:font-size-complex="16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30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31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transparent"/>
    </style:style>
    <style:style style:name="T3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fo:font-weight="normal" fo:background-color="transparent" style:font-weight-asian="bold" style:font-weight-complex="bold"/>
    </style:style>
    <style:style style:name="T8" style:family="text">
      <style:text-properties fo:font-style="normal"/>
    </style:style>
    <style:style style:name="T9" style:family="text">
      <style:text-properties fo:font-style="normal" fo:font-weight="normal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variant="normal" fo:text-transform="none" fo:color="#111111" fo:letter-spacing="normal" fo:font-style="normal" fo:font-weight="normal"/>
    </style:style>
    <style:style style:name="T13" style:family="text">
      <style:text-properties fo:font-variant="normal" fo:text-transform="none" fo:color="#111111" style:font-name="Times New Roman" fo:font-size="16pt" fo:letter-spacing="normal" style:font-size-asian="16pt" style:font-size-complex="16pt"/>
    </style:style>
    <style:style style:name="T14" style:family="text">
      <style:text-properties fo:font-variant="normal" fo:text-transform="none" fo:color="#111111" style:font-name="Times New Roman" fo:font-size="16pt" fo:letter-spacing="normal" fo:font-style="normal" fo:font-weight="normal" style:font-size-asian="16pt" style:font-size-complex="16pt"/>
    </style:style>
    <style:style style:name="T15" style:family="text">
      <style:text-properties fo:font-variant="normal" fo:text-transform="none" fo:color="#111111" style:font-name="Times New Roman" fo:font-size="16pt" fo:letter-spacing="normal" fo:font-style="normal" fo:font-weight="normal" fo:background-color="transparent" style:font-size-asian="16pt" style:font-size-complex="16pt"/>
    </style:style>
    <style:style style:name="T16" style:family="text">
      <style:text-properties fo:font-variant="normal" fo:text-transform="none" fo:color="#111111" style:font-name="Times New Roman" fo:font-size="16pt" fo:letter-spacing="normal" fo:font-style="normal" style:text-underline-style="solid" style:text-underline-width="auto" style:text-underline-color="font-color" fo:font-weight="normal" fo:background-color="transparent" style:font-size-asian="16pt" style:font-size-complex="16pt"/>
    </style:style>
    <style:style style:name="T17" style:family="text">
      <style:text-properties fo:font-variant="normal" fo:text-transform="none" fo:color="#111111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8" style:family="text">
      <style:text-properties fo:font-variant="normal" fo:text-transform="none" fo:color="#111111" style:font-name="Times New Roman" fo:font-size="16pt" fo:letter-spacing="normal" fo:font-style="normal" fo:font-weight="bold" fo:background-color="transparent" style:font-size-asian="16pt" style:font-weight-asian="bold" style:font-size-complex="16pt" style:font-weight-complex="bold"/>
    </style:style>
    <style:style style:name="T19" style:family="text">
      <style:text-properties fo:font-variant="normal" fo:text-transform="none" fo:color="#111111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20" style:family="text">
      <style:text-properties fo:font-variant="normal" fo:text-transform="none" fo:color="#111111" style:font-name="Times New Roman" fo:font-size="16pt" fo:letter-spacing="normal" fo:font-style="italic" fo:font-weight="normal" fo:background-color="transparent" style:font-size-asian="16pt" style:font-size-complex="16pt"/>
    </style:style>
    <style:style style:name="T21" style:family="text">
      <style:text-properties fo:font-variant="normal" fo:text-transform="none" fo:color="#111111" fo:font-size="16pt" fo:letter-spacing="normal" style:font-size-asian="16pt" style:font-size-complex="16pt"/>
    </style:style>
    <style:style style:name="T22" style:family="text">
      <style:text-properties fo:font-variant="normal" fo:text-transform="none" fo:color="#111111" fo:font-size="16pt" fo:letter-spacing="normal" fo:font-style="normal" fo:font-weight="normal" style:font-size-asian="16pt" style:font-size-complex="16pt"/>
    </style:style>
    <style:style style:name="T23" style:family="text">
      <style:text-properties fo:font-variant="normal" fo:text-transform="none" fo:color="#111111" fo:font-size="16pt" fo:letter-spacing="normal" fo:font-style="normal" fo:font-weight="normal" fo:background-color="transparent" style:font-size-asian="16pt" style:font-size-complex="16pt"/>
    </style:style>
    <style:style style:name="T24" style:family="text">
      <style:text-properties fo:font-variant="normal" fo:text-transform="none" fo:color="#111111" fo:font-size="16pt" fo:letter-spacing="normal" fo:font-style="normal" style:text-underline-style="solid" style:text-underline-width="auto" style:text-underline-color="font-color" fo:font-weight="normal" fo:background-color="transparent" style:font-size-asian="16pt" style:font-size-complex="16pt"/>
    </style:style>
    <style:style style:name="T25" style:family="text">
      <style:text-properties fo:font-variant="normal" fo:text-transform="none" fo:color="#111111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6" style:family="text">
      <style:text-properties fo:font-variant="normal" fo:text-transform="none" fo:color="#111111" fo:font-size="16pt" fo:letter-spacing="normal" fo:font-style="normal" fo:font-weight="bold" fo:background-color="transparent" style:font-size-asian="16pt" style:font-weight-asian="bold" style:font-size-complex="16pt" style:font-weight-complex="bold"/>
    </style:style>
    <style:style style:name="T27" style:family="text">
      <style:text-properties fo:font-variant="normal" fo:text-transform="none" fo:color="#111111" fo:font-size="16pt" fo:letter-spacing="normal" fo:font-style="normal" fo:font-weight="bold" style:font-size-asian="16pt" style:font-weight-asian="bold" style:font-size-complex="16pt" style:font-weight-complex="bold"/>
    </style:style>
    <style:style style:name="T28" style:family="text">
      <style:text-properties fo:font-variant="normal" fo:text-transform="none" fo:color="#111111" fo:font-size="16pt" fo:letter-spacing="normal" fo:font-style="italic" fo:font-weight="normal" fo:background-color="transparent" style:font-size-asian="16pt" style:font-size-complex="16pt"/>
    </style:style>
    <style:style style:name="T29" style:family="text">
      <style:text-properties fo:font-variant="normal" fo:text-transform="none" fo:color="#111111" style:font-name="Times New Roman" fo:font-size="16pt" fo:letter-spacing="normal" style:font-size-asian="16pt" style:font-size-complex="16pt"/>
    </style:style>
    <style:style style:name="T30" style:family="text">
      <style:text-properties fo:font-variant="normal" fo:text-transform="none" fo:color="#111111" style:font-name="Times New Roman" fo:font-size="16pt" fo:letter-spacing="normal" fo:font-style="normal" fo:font-weight="normal" style:font-size-asian="16pt" style:font-size-complex="16pt"/>
    </style:style>
    <style:style style:name="T31" style:family="text">
      <style:text-properties fo:font-variant="normal" fo:text-transform="none" fo:color="#111111" style:font-name="Times New Roman" fo:font-size="16pt" fo:letter-spacing="normal" fo:font-style="normal" fo:font-weight="normal" style:font-size-asian="16pt" style:font-weight-asian="bold" style:font-size-complex="16pt" style:font-weight-complex="bold"/>
    </style:style>
    <style:style style:name="T32" style:family="text">
      <style:text-properties fo:font-variant="normal" fo:text-transform="none" fo:color="#111111" style:font-name="Times New Roman" fo:font-size="16pt" fo:letter-spacing="normal" fo:font-style="normal" fo:font-weight="normal" fo:background-color="transparent" style:font-size-asian="16pt" style:font-size-complex="16pt"/>
    </style:style>
    <style:style style:name="T33" style:family="text">
      <style:text-properties fo:font-variant="normal" fo:text-transform="none" fo:color="#111111" style:font-name="Times New Roman" fo:font-size="16pt" fo:letter-spacing="normal" fo:font-style="normal" style:text-underline-style="solid" style:text-underline-width="auto" style:text-underline-color="font-color" fo:font-weight="normal" fo:background-color="transparent" style:font-size-asian="16pt" style:font-size-complex="16pt"/>
    </style:style>
    <style:style style:name="T34" style:family="text">
      <style:text-properties fo:font-variant="normal" fo:text-transform="none" fo:color="#111111" style:font-name="Times New Roman" fo:font-size="16pt" fo:letter-spacing="normal" fo:font-style="normal" style:text-underline-style="solid" style:text-underline-width="auto" style:text-underline-color="font-color" fo:font-weight="normal" fo:background-color="transparent" style:font-size-asian="16pt" style:font-weight-asian="bold" style:font-size-complex="16pt" style:font-weight-complex="bold"/>
    </style:style>
    <style:style style:name="T35" style:family="text">
      <style:text-properties fo:font-variant="normal" fo:text-transform="none" fo:color="#111111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6" style:family="text">
      <style:text-properties fo:font-variant="normal" fo:text-transform="none" fo:color="#111111" style:font-name="Times New Roman" fo:font-size="16pt" fo:letter-spacing="normal" fo:font-style="normal" style:text-underline-style="solid" style:text-underline-width="auto" style:text-underline-color="font-color" fo:font-weight="bold" fo:background-color="transparent" style:font-size-asian="16pt" style:font-weight-asian="bold" style:font-size-complex="16pt" style:font-weight-complex="bold"/>
    </style:style>
    <style:style style:name="T37" style:family="text">
      <style:text-properties fo:font-variant="normal" fo:text-transform="none" fo:color="#111111" style:font-name="Times New Roman" fo:font-size="16pt" fo:letter-spacing="normal" fo:font-style="normal" fo:font-weight="bold" fo:background-color="transparent" style:font-size-asian="16pt" style:font-weight-asian="bold" style:font-size-complex="16pt" style:font-weight-complex="bold"/>
    </style:style>
    <style:style style:name="T38" style:family="text">
      <style:text-properties fo:font-variant="normal" fo:text-transform="none" fo:color="#111111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39" style:family="text">
      <style:text-properties fo:font-variant="normal" fo:text-transform="none" fo:color="#111111" style:font-name="Times New Roman" fo:font-size="16pt" fo:letter-spacing="normal" fo:font-style="italic" fo:font-weight="normal" fo:background-color="transparent" style:font-size-asian="16pt" style:font-size-complex="16pt"/>
    </style:style>
    <style:style style:name="T40" style:family="text">
      <style:text-properties fo:font-variant="normal" fo:text-transform="none" fo:color="#111111" style:font-name="Times New Roman" fo:letter-spacing="normal"/>
    </style:style>
    <style:style style:name="T41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42" style:family="text">
      <style:text-properties fo:font-variant="normal" fo:text-transform="none" fo:color="#111111" style:font-name="Times New Roman" fo:letter-spacing="normal" fo:font-style="normal" fo:font-weight="normal" fo:background-color="transparent"/>
    </style:style>
    <style:style style:name="T43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normal" fo:background-color="transparent"/>
    </style:style>
    <style:style style:name="T44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font-variant="normal" fo:text-transform="none" fo:color="#111111" style:font-name="Times New Roman" fo:letter-spacing="normal" fo:font-style="normal" fo:font-weight="bold" fo:background-color="transparent" style:font-weight-asian="bold" style:font-weight-complex="bold"/>
    </style:style>
    <style:style style:name="T46" style:family="text">
      <style:text-properties fo:font-variant="normal" fo:text-transform="none" fo:color="#111111" style:font-name="Times New Roman" fo:letter-spacing="normal" fo:font-style="normal" fo:font-weight="bold" style:font-weight-asian="bold" style:font-weight-complex="bold"/>
    </style:style>
    <style:style style:name="T47" style:family="text">
      <style:text-properties fo:font-variant="normal" fo:text-transform="none" fo:color="#111111" style:font-name="Times New Roman" fo:letter-spacing="normal" fo:font-style="italic" fo:font-weight="normal" fo:background-color="transparent"/>
    </style:style>
    <style:style style:name="T48" style:family="text"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T49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50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51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52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3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4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5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56" style:family="text">
      <style:text-properties fo:font-variant="normal" fo:text-transform="none" style:font-name="Times New Roman" fo:font-size="16pt" fo:letter-spacing="normal" fo:font-style="normal" fo:font-weight="bold" fo:background-color="transparent" style:font-size-asian="16pt" style:font-weight-asian="bold" style:font-size-complex="16pt" style:font-weight-complex="bold"/>
    </style:style>
    <style:style style:name="T57" style:family="text">
      <style:text-properties fo:font-variant="normal" fo:text-transform="none" fo:color="#000000" style:font-name="Times New Roman" fo:font-size="16pt" fo:letter-spacing="normal" fo:font-style="normal" fo:font-weight="bold" fo:background-color="transparent" style:font-size-asian="16pt" style:font-weight-asian="bold" style:font-size-complex="16pt" style:font-weight-complex="bold"/>
    </style:style>
    <style:style style:name="T58" style:family="text">
      <style:text-properties fo:font-style="italic" fo:font-weight="normal" fo:background-color="transparent"/>
    </style:style>
    <style:style style:name="T59" style:family="text">
      <style:text-properties fo:font-style="italic" fo:background-color="transparent"/>
    </style:style>
    <style:style style:name="T60" style:family="text">
      <style:text-properties fo:font-weight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fo:background-color="transparent" style:font-weight-asian="bold" style:font-weight-complex="bold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fo:font-weight="normal" style:font-weight-asian="normal" style:font-weight-complex="normal"/>
    </style:style>
    <style:style style:name="T65" style:family="text">
      <style:text-properties fo:color="#000000"/>
    </style:style>
    <style:style style:name="T66" style:family="text">
      <style:text-properties fo:color="#000000" fo:font-style="italic" fo:font-weight="bold"/>
    </style:style>
    <style:style style:name="T67" style:family="text">
      <style:text-properties fo:color="#000000" fo:font-style="italic" fo:font-weight="bold" style:font-weight-asian="bold" style:font-weight-complex="bold"/>
    </style:style>
    <style:style style:name="T68" style:family="text">
      <style:text-properties fo:color="#000000" style:text-underline-style="none"/>
    </style:style>
    <style:style style:name="T69" style:family="text">
      <style:text-properties style:font-weight-asian="normal" style:font-weight-complex="normal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weight="normal" fo:background-color="transparent" style:font-weight-asian="normal" style:font-weight-complex="normal"/>
    </style:style>
    <style:style style:name="T72" style:family="text">
      <style:text-properties style:font-name="Times New Roman" fo:font-weight="normal" fo:background-color="transparent" style:font-weight-asian="bold" style:font-weight-complex="bold"/>
    </style:style>
    <style:style style:name="T73" style:family="text">
      <style:text-properties style:font-name="Times New Roman" fo:font-weight="bold" fo:background-color="transparent" style:font-weight-asian="bold" style:font-weight-complex="bold"/>
    </style:style>
    <style:style style:name="T74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5" style:family="text">
      <style:text-properties style:font-name="Times New Roman" fo:font-size="14pt" fo:font-weight="normal" fo:background-color="transparent" style:font-size-asian="14pt" style:font-weight-asian="bold" style:font-size-complex="14pt" style:font-weight-complex="bold"/>
    </style:style>
    <style:style style:name="T76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77" style:family="text">
      <style:text-properties fo:font-size="16pt"/>
    </style:style>
    <style:style style:name="T78" style:family="text">
      <style:text-properties fo:color="#111111"/>
    </style:style>
    <style:style style:name="T79" style:family="text">
      <style:text-properties fo:color="#111111" fo:font-weight="normal"/>
    </style:style>
    <style:style style:name="T80" style:family="text">
      <style:text-properties fo:color="#111111" fo:font-weight="normal" fo:background-color="transparent"/>
    </style:style>
    <style:style style:name="T81" style:family="text">
      <style:text-properties fo:color="#111111" fo:font-weight="normal" style:font-weight-asian="bold" style:font-weight-complex="bold"/>
    </style:style>
    <style:style style:name="T82" style:family="text">
      <style:text-properties fo:letter-spacing="normal"/>
    </style:style>
    <style:style style:name="T83" style:family="text">
      <style:text-properties style:font-size-asian="16pt"/>
    </style:style>
    <style:style style:name="T84" style:family="text">
      <style:text-properties style:font-weight-asian="bold"/>
    </style:style>
    <style:style style:name="T85" style:family="text">
      <style:text-properties style:font-size-complex="16pt"/>
    </style:style>
    <style:style style:name="T86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Картотека «Игры по развитию мелкой моторики» (вторая младшая группа)</text:h>
      <text:p text:style-name="P7"/>
      <text:p text:style-name="P23"><text:span text:style-name="T2">Цели</text:span>:</text:p>
      <text:p text:style-name="P2"><text:span text:style-name="T13">• </text:span><text:span text:style-name="T14">стимулирование речевой активности детей, </text:span><text:span text:style-name="Strong_20_Emphasis"><text:span text:style-name="T15">развитие речи</text:span></text:span><text:span text:style-name="T14">;</text:span></text:p>
      <text:p text:style-name="P2"><text:span text:style-name="T13">• </text:span><text:span text:style-name="Strong_20_Emphasis"><text:span text:style-name="T15">развитие</text:span></text:span><text:span text:style-name="T14"> движений пальцев рук, координации движений, а также обучение и тренировка в различии и сопоставлении цветов;</text:span></text:p>
      <text:p text:style-name="P2"><text:span text:style-name="T13">• </text:span><text:span text:style-name="Strong_20_Emphasis"><text:span text:style-name="T15">развитие мелкой моторики</text:span></text:span><text:span text:style-name="T14"> трех основных пальцев </text:span><text:span text:style-name="T16">рук</text:span><text:span text:style-name="T14">: большого, указательного и среднего;</text:span></text:p>
      <text:p text:style-name="P9">• <text:span text:style-name="T9">подготовка кисти руки к письму;</text:span></text:p>
      <text:p text:style-name="P2"><text:span text:style-name="T13">• </text:span><text:span text:style-name="Strong_20_Emphasis"><text:span text:style-name="T15">развитие сенсомоторной координации рук</text:span></text:span><text:span text:style-name="T14">;</text:span></text:p>
      <text:p text:style-name="P2"><text:span text:style-name="T13">• </text:span><text:span text:style-name="T14">влияние на общее интеллектуальное </text:span><text:span text:style-name="Strong_20_Emphasis"><text:span text:style-name="T15">развитие ребенка </text:span></text:span><text:span text:style-name="T20">(косвенным образом)</text:span><text:span text:style-name="T14">;</text:span></text:p>
      <text:p text:style-name="P25">• <text:span text:style-name="T9">формирование навыков шнуровки </text:span><text:span text:style-name="T58">(шнурование, завязывание шнурка на бант)</text:span></text:p>
      <text:p text:style-name="P2"><text:span text:style-name="T13">• </text:span><text:span text:style-name="Strong_20_Emphasis"><text:span text:style-name="T15">развитие</text:span></text:span><text:span text:style-name="T14"> пространственного ориентирования, способствование пониманию </text:span><text:span text:style-name="T16">понятий</text:span><text:span text:style-name="T14">: </text:span><text:span text:style-name="T20">«вверху»</text:span><text:span text:style-name="T14">, </text:span><text:span text:style-name="T20">«внизу»</text:span><text:span text:style-name="T14">, </text:span><text:span text:style-name="T20">«справа»</text:span><text:span text:style-name="T14">, </text:span><text:span text:style-name="T20">«слева»</text:span><text:span text:style-name="T14">;</text:span></text:p>
      <text:p text:style-name="P2"><text:span text:style-name="T13">• </text:span><text:span text:style-name="Strong_20_Emphasis"><text:span text:style-name="T15">развитие внимания</text:span></text:span><text:span text:style-name="T14">, восприятия, мышления;</text:span></text:p>
      <text:p text:style-name="P2"><text:span text:style-name="T13">• </text:span><text:span text:style-name="Strong_20_Emphasis"><text:span text:style-name="T15">развитие</text:span></text:span><text:span text:style-name="T14"> творческих способностей.</text:span></text:p>
      <text:p text:style-name="P5"/>
      <text:p text:style-name="P5"/>
      <text:p text:style-name="P3"><text:span text:style-name="Strong_20_Emphasis"><text:span text:style-name="T18">Игры с карандашом</text:span></text:span><text:span text:style-name="T19">.</text:span></text:p>
      <text:p text:style-name="P24"><text:span text:style-name="T3">Оборудование</text:span><text:span text:style-name="T61">:</text:span> карандаш</text:p>
      <text:list xml:id="list38768743" text:style-name="L3">
        <text:list-item>
          <text:p text:style-name="P11">Детям раздаются гранёные карандаши. Ребёнок помещает карандаш между ладонями и вращает, перемещая его от основания ладоней к кончикам пальцев. 2. Удержать карандаш каждым согнутым пальцем. Удерживать карандаш пальцами, расположенными <text:span text:style-name="T2">так</text:span>: указательный и безымянный сверху, средний и мизинец — снизу. <text:s text:c="6"/>3.<text:span text:style-name="T66">«Стряхните»</text:span><text:span text:style-name="T65"> воображаемую воду с пальцев. Вначале движения делают медленно. 4.</text:span><text:span text:style-name="T66">«Вертушка» </text:span><text:span text:style-name="T65">Ребенок держит карандаш двумя пальцами: большим и указательным. Затем он начинает плавно вращать карандаш по часовой стрелке и против часовой стрелки, помогая себе при этом средним пальцем. <text:s/>5.</text:span><text:span text:style-name="T67">«Поставь точку» </text:span><text:span text:style-name="T65">Ребенок держит карандаш за верхушку двумя </text:span><text:span text:style-name="T68">пальцами</text:span><text:span text:style-name="T65">: большим и указательным. Карандаш ставится перпендикулярно листу бумаги на строчку. Ребенок ставит точку и скользит пальцами вниз к грифелю. И так несколько раз.</text:span></text:p>
        </text:list-item>
      </text:list>
      <text:p text:style-name="P13"><text:soft-page-break/>Игры с резинкой.</text:p>
      <text:p text:style-name="P24"><text:span text:style-name="T3">Оборудование</text:span><text:span text:style-name="T61">:</text:span> резинка, коробка</text:p>
      <text:p text:style-name="P24">1. Между указательным и средним пальцами натянуть тонкую канцелярскую резинку. Перебирать эту резинку <text:span text:style-name="T59">(как струны гитары)</text:span> указательным и средним пальцами другой руки. Снимать резинку попеременно пальцами правой и левой руки <text:span text:style-name="T59">(указательным, средним и т. д.)</text:span>.</text:p>
      <text:p text:style-name="P2"><text:span text:style-name="T14">2. </text:span><text:span text:style-name="T20">«Гусли»</text:span><text:span text:style-name="T14">. На </text:span><text:span text:style-name="Strong_20_Emphasis"><text:span text:style-name="T15">картонную</text:span></text:span><text:span text:style-name="T14"> коробку с отверстиями в крышке натягиваются тонкие резинки. Ребёнок, перебирая пальцами, играет на </text:span><text:span text:style-name="T20">«гуслях»</text:span><text:span text:style-name="T14">.</text:span></text:p>
      <text:p text:style-name="P18">Волшебный мешочек.</text:p>
      <text:p text:style-name="P24"><text:span text:style-name="T3">Оборудование</text:span>: мешочек, 2 набора одинаковых игрушек.</text:p>
      <text:p text:style-name="P2"><text:span text:style-name="T16">Цель</text:span><text:span text:style-name="T14">: В этой игре ребёнок </text:span><text:span text:style-name="Strong_20_Emphasis"><text:span text:style-name="T15">развивает зрительные внимание</text:span></text:span><text:span text:style-name="T14">, память, свою способность узнавать предметы на ощупь.</text:span></text:p>
      <text:p text:style-name="P2"><text:span text:style-name="T14">Один из двух одинаковых наборов </text:span><text:span text:style-name="Strong_20_Emphasis"><text:span text:style-name="T15">мелких</text:span></text:span><text:span text:style-name="T14"> игрушек нужно поместить в мешочек. Игрушки из такого же набора по одной показываются ребёнку. Он должен на ощупь выбрать из мешочка такую же игрушку. Через 2-3 занятия ребёнок должен сам узнавать предметы на ощупь, не ожидая показа парной.</text:span></text:p>
      <text:p text:style-name="P3"><text:span text:style-name="Strong_20_Emphasis"><text:span text:style-name="T18"/></text:span></text:p>
      <text:p text:style-name="P3"><text:span text:style-name="Strong_20_Emphasis"><text:span text:style-name="T18">Игры с шариками</text:span></text:span><text:span text:style-name="T14">.</text:span></text:p>
      <text:p text:style-name="P24"><text:span text:style-name="T3">Оборудование</text:span><text:span text:style-name="T61">:</text:span> разнообразные шарики</text:p>
      <text:p text:style-name="P24"/>
      <text:p text:style-name="P24">1 .Попасть шариком в цель <text:span text:style-name="T59">(в игрушку)</text:span>.</text:p>
      <text:p text:style-name="P24">2. Прокатить шарик по <text:span text:style-name="T2">столу</text:span>: подтолкнуть правой, поймать левой рукой. <text:s text:c="122"/>3. Держать шарик большим и указательным пальцем, большим и средним пальцем и т. д. удержать шарик одним согнутым пальцем.</text:p>
      <text:p text:style-name="P24">4. <text:span text:style-name="T59">«Футбол»</text:span>. Левая ладонь, лежащая ребром на столе, полусогнута. Это - ворота. Пальцы правой руки поочерёдно <text:span text:style-name="T59">«забивают гол»</text:span> - подталкивают шарик к левой ладони.</text:p>
      <text:p text:style-name="P3"><text:span text:style-name="Strong_20_Emphasis"><text:span text:style-name="T18"/></text:span></text:p>
      <text:p text:style-name="P3"><text:span text:style-name="Strong_20_Emphasis"><text:span text:style-name="T18"/></text:span></text:p>
      <text:p text:style-name="P3"><text:span text:style-name="Strong_20_Emphasis"><text:span text:style-name="T18"/></text:span></text:p>
      <text:p text:style-name="P3"><text:span text:style-name="Strong_20_Emphasis"><text:span text:style-name="T18"/></text:span></text:p>
      <text:p text:style-name="P3"><text:span text:style-name="Strong_20_Emphasis"><text:span text:style-name="T18"/></text:span></text:p>
      <text:p text:style-name="P3"><text:span text:style-name="Strong_20_Emphasis"><text:span text:style-name="T18"/></text:span></text:p>
      <text:p text:style-name="P3"><text:span text:style-name="Strong_20_Emphasis"><text:span text:style-name="T18"/></text:span></text:p>
      <text:p text:style-name="P3"><text:soft-page-break/><text:span text:style-name="Strong_20_Emphasis"><text:span text:style-name="T18">Игры с бусинками</text:span></text:span><text:span text:style-name="T19">.</text:span></text:p>
      <text:p text:style-name="P24"><text:span text:style-name="T3">Оборудование</text:span>: бусинки, ниточки</text:p>
      <text:p text:style-name="P24">1. <text:span text:style-name="T59">«Случайно»</text:span> рассыпать бусинки. Попросить ребёнка помочь собрать их в коробочку с маленьким отверстием.</text:p>
      <text:p text:style-name="P2"><text:span text:style-name="T14">2. Нанизываем бусинки на ниточку, изготовляя украшение для </text:span><text:span text:style-name="Strong_20_Emphasis"><text:span text:style-name="T15">игры</text:span></text:span><text:span text:style-name="T14">. <text:s text:c="9"/>3.Нанизываем бусины в определённом порядке, чередуя их по форме, цвету или величине. 4. Брать пинцетом бусинки и по одной раскладываете в пластиковые ячейки от таблеток.</text:span></text:p>
      <text:list xml:id="list38752008" text:style-name="L1">
        <text:list-header>
          <text:p text:style-name="P14"/>
        </text:list-header>
      </text:list>
      <text:list xml:id="list38745440" text:style-name="L2">
        <text:list-header>
          <text:p text:style-name="P15">Игры со счетными палочками.</text:p>
          <text:p text:style-name="P16"><text:span text:style-name="T1">Оборудование:</text:span><text:span text:style-name="T63"> </text:span><text:span text:style-name="T64">счетные палочки, карточки с изображением предметов. <text:s text:c="91"/>1.Выкладывание геометрических фигур. <text:s text:c="49"/>2.Составление узоров. <text:s text:c="69"/>3.Выкладывание предметов.</text:span></text:p>
          <text:p text:style-name="P21"><text:span text:style-name="Strong_20_Emphasis"><text:span text:style-name="T15"/></text:span></text:p>
        </text:list-header>
      </text:list>
      <text:p text:style-name="P3"><text:span text:style-name="Strong_20_Emphasis"><text:span text:style-name="T18">Игры со шнурками</text:span></text:span><text:span text:style-name="T14">.</text:span></text:p>
      <text:p text:style-name="P32"><text:span text:style-name="T11">Оборудование</text:span><text:span text:style-name="T12">: верёвочки, шнурки</text:span></text:p>
      <text:p text:style-name="P24">1. Разместить на столе верёвочку, шнурок зигзагом и предложить ребё<text:span text:style-name="T2">нку</text:span>:</text:p>
      <text:p text:style-name="P25">• <text:span text:style-name="T9">перепрыгнуть каждым пальчиком через изгибы </text:span><text:span text:style-name="T58">«ручейка»</text:span><text:span text:style-name="T9">;</text:span></text:p>
      <text:p text:style-name="P25">• <text:span text:style-name="T58">«прошагать»</text:span><text:span text:style-name="T9"> по лесенке из шнурка;</text:span></text:p>
      <text:p text:style-name="P24">2. <text:span text:style-name="T59">«Плетение»</text:span> из шнурка <text:span text:style-name="T2">узора</text:span>: кончик шнурка обмотать вокруг мизинца, затем обводить снизу под безымянным, сверху - на средний, снизу - на указательный, сверху - на большой, и обратно - в противоположной последовательности.</text:p>
      <text:p text:style-name="P10">3. Различные шнуровки.</text:p>
      <text:p text:style-name="P2"><text:span text:style-name="T14">4. Распутать узелки, </text:span><text:span text:style-name="T20">«случайно»</text:span><text:span text:style-name="T14"> завязавшиеся на шнурке </text:span><text:span text:style-name="T20">(не сильно затянутые)</text:span><text:span text:style-name="T14">. Можно устроить соревнование </text:span><text:span text:style-name="T20">«Кто быстрей </text:span><text:span text:style-name="Strong_20_Emphasis"><text:span text:style-name="T20">развяжет узелок</text:span></text:span><text:span text:style-name="T20">»</text:span><text:span text:style-name="T14">.</text:span></text:p>
      <text:p text:style-name="P24"/>
      <text:p text:style-name="P3"><text:span text:style-name="Strong_20_Emphasis"><text:span text:style-name="T18"/></text:span></text:p>
      <text:p text:style-name="P3"><text:span text:style-name="Strong_20_Emphasis"><text:span text:style-name="T18"/></text:span></text:p>
      <text:p text:style-name="P3"><text:span text:style-name="Strong_20_Emphasis"><text:span text:style-name="T18"/></text:span></text:p>
      <text:p text:style-name="P3"><text:span text:style-name="Strong_20_Emphasis"><text:span text:style-name="T18"/></text:span></text:p>
      <text:p text:style-name="P3"><text:span text:style-name="Strong_20_Emphasis"><text:span text:style-name="T18"/></text:span></text:p>
      <text:p text:style-name="P3"><text:soft-page-break/><text:span text:style-name="Strong_20_Emphasis"><text:span text:style-name="T18">Игры по развитию тактильной памяти</text:span></text:span><text:span text:style-name="T19">.</text:span></text:p>
      <text:p text:style-name="P24"><text:span text:style-name="T3">Цель</text:span><text:span text:style-name="T61">:</text:span> Способствовать запоминанию ощущений от прикосновения к различным поверхностям, учить находить точные слова для определения своих ощущений.</text:p>
      <text:p text:style-name="P2"><text:span text:style-name="T17">Оборудование</text:span><text:span text:style-name="T14">:</text:span><text:span text:style-name="Strong_20_Emphasis"><text:span text:style-name="T15">карточки</text:span></text:span><text:span text:style-name="T14"> с разной на ощупь поверхностью</text:span></text:p>
      <text:p text:style-name="P24">Мех. Наждачная бумага. Байка <text:span text:style-name="T59">(фланель)</text:span>. Верёвка зигзагами. Целые палочки. Поломанные палочки. Бархат. Вельвет. Фольга. Целлофан</text:p>
      <text:p text:style-name="P24">1. <text:span text:style-name="T59">«Что на что похоже»</text:span></text:p>
      <text:p text:style-name="P2"><text:span text:style-name="T14">Предложить ребёнку закрыть глаза, потрогать каждую </text:span><text:span text:style-name="Strong_20_Emphasis"><text:span text:style-name="T15">карточку</text:span></text:span><text:span text:style-name="T14"> и попытаться сказать, что напоминает её поверхность.</text:span></text:p>
      <text:p text:style-name="P24">2. <text:span text:style-name="T59">«Кто какой на ощупь»</text:span></text:p>
      <text:p text:style-name="P2"><text:span text:style-name="T14">Попросить ребёнка сказать, какого напоминает та или иная </text:span><text:span text:style-name="Strong_20_Emphasis"><text:span text:style-name="T15">карточка</text:span></text:span><text:span text:style-name="T14">. Здесь могут быть самые разнообразные ассоциации.</text:span></text:p>
      <text:p text:style-name="P26"/>
      <text:p text:style-name="P26">Игры с киндрами</text:p>
      <text:p text:style-name="P30"><text:span text:style-name="T61">Цель:</text:span> развитие слухового внимания, мелкой моторики рук.</text:p>
      <text:p text:style-name="P30"><text:span text:style-name="T4">Оборудование:</text:span> игрушка курочка с кармашками, киндер коробочки с различными наполнителями.</text:p>
      <text:p text:style-name="P30"><text:span text:style-name="T69">1.Дидактическая игра «Курочка»</text:span><text:span text:style-name="T60"> <text:s text:c="70"/></text:span>Ход игры: рассмотреть курочку, у которой много яичек.</text:p>
      <text:p text:style-name="P30">Курочка моя, Умница моя,</text:p>
      <text:p text:style-name="P30">Вот пшено, водичка!</text:p>
      <text:p text:style-name="P30">Дай ты мне яичко, Умница моя!</text:p>
      <text:p text:style-name="P30">Предложить детям погреметь и отгадать, что находится внутри</text:p>
      <text:p text:style-name="P3"><text:span text:style-name="Strong_20_Emphasis"><text:span text:style-name="T57"/></text:span></text:p>
      <text:p text:style-name="P3"><text:span text:style-name="Strong_20_Emphasis"><text:span text:style-name="T18">Игры с прищепками</text:span></text:span><text:span text:style-name="T19">.</text:span></text:p>
      <text:p text:style-name="P2"><text:span text:style-name="T36">Цель</text:span><text:span text:style-name="T19">: </text:span></text:p>
      <text:p text:style-name="P2"><text:span text:style-name="T31">1. </text:span><text:span text:style-name="Strong_20_Emphasis"><text:span text:style-name="T15">Развитие мелкой моторики</text:span></text:span><text:span text:style-name="T31">.</text:span></text:p>
      <text:p text:style-name="P2"><text:span text:style-name="T31">2. формирование и </text:span><text:span text:style-name="Strong_20_Emphasis"><text:span text:style-name="T15">развитие</text:span></text:span><text:span text:style-name="T31"> соответствующих заданию математических представлений (восприятия цвета, формы, величины, количественных и пространственных отношений);</text:span></text:p>
      <text:p text:style-name="P2"><text:span text:style-name="T14">3. </text:span><text:span text:style-name="Strong_20_Emphasis"><text:span text:style-name="T15">развитие чувства ритма</text:span></text:span><text:span text:style-name="T14">;</text:span></text:p>
      <text:p text:style-name="P27"><text:span text:style-name="T81">4. </text:span><text:span text:style-name="Strong_20_Emphasis"><text:span text:style-name="T80">развитие</text:span></text:span><text:span text:style-name="T81"> конструктивного мышления; <text:s text:c="79"/>5. формирование положительного настроя на работу.</text:span></text:p>
      <text:p text:style-name="P24"><text:span text:style-name="T3">Оборудование</text:span><text:span text:style-name="T61">:</text:span> прищепки разных видов, основы для создания фигур.</text:p>
      <text:p text:style-name="P2"><text:span text:style-name="T14"/></text:p>
      <text:p text:style-name="P27"><text:span text:style-name="T14"/></text:p>
      <text:p text:style-name="P26"/>
      <text:p text:style-name="P26"/>
      <text:p text:style-name="P26"/>
      <text:p text:style-name="P26"><text:soft-page-break/>Игры с крышками</text:p>
      <text:p text:style-name="P28">1.Дидактическая игра «Разноцветные квадратики»</text:p>
      <text:p text:style-name="P1"><text:span text:style-name="T4">Оборудование:</text:span> панно с прикрепленными винтами для крышек разных цветов.</text:p>
      <text:p text:style-name="P1"><text:s/>Перед ребенком панно, на котором в виде квадратиков прикреплены винты с крышками разных цветов. В конце игры можно посчитать крышки. Ответить каких крышек больше, а каких меньше.</text:p>
      <text:p text:style-name="P31">2.Игровое пособие из бросового материала «Сухой бассейн».</text:p>
      <text:p text:style-name="P1"><text:span text:style-name="T4">Оборудование:</text:span>пластиковые пробки разного размера и цвета.</text:p>
      <text:p text:style-name="P31">Способы использования:</text:p>
      <text:p text:style-name="P1"><text:span text:style-name="T69">1 способ. Массаж рук</text:span><text:span text:style-name="T60">. </text:span>Дети отпускают руки в ёмкость с пробками и выполняют различные движения. Например: перебирают пробки пальцами, сжимают в кулаках несколько пробок.</text:p>
      <text:p text:style-name="P1"><text:span text:style-name="Strong_20_Emphasis"><text:span text:style-name="T71">2 способ.  Сенсорика.</text:span></text:span><text:span text:style-name="Strong_20_Emphasis"><text:span text:style-name="T73"> </text:span></text:span><text:span text:style-name="Strong_20_Emphasis"><text:span text:style-name="T72">Здесь можно предложить множество вариантов использования пособия. Всё будет зависеть от фантазии педагога. Например: детям раздают листы картона различного цвета и предлагают выбрать и разложить на нём пробки, соответствующего цвета.</text:span></text:span></text:p>
      <text:p text:style-name="P19"><text:span text:style-name="T19">Работа с мозаикой</text:span></text:p>
      <text:p text:style-name="P24"><text:span text:style-name="T3">Оборудование</text:span><text:span text:style-name="T61">: </text:span>мозаика различных видов, образцы выкладываемых фигур.</text:p>
      <text:p text:style-name="P10">Выложить несколько столбиков из пластинок одного цвета. Выложить рисунок из мозаики, имея перед глазами образец. Составить свой рисунок, основываясь на прошлом опыте.</text:p>
      <text:p text:style-name="P17">Пуговицы</text:p>
      <text:p text:style-name="P24"><text:span text:style-name="T3">Оборудование</text:span><text:span text:style-name="T61">:</text:span> пуговицы с крупными дырками, шнурок</text:p>
      <text:p text:style-name="P24">1. <text:span text:style-name="T59">«Забавная змейка»</text:span>. Предложите нанизать пуговички на шнурок. Для разнообразия можно добавить ненужные ключи, колечки, костяшки от счетов. Важно, чтобы, нанизывая, ребенок почувствовал пальчиками различие фактур, - таким образом, будут стимулироваться тактильные рецепторы.</text:p>
      <text:p text:style-name="P13"><text:span text:style-name="T5">2. </text:span><text:span text:style-name="T58">«Пуговки-застежки»</text:span><text:span text:style-name="T5">. На лоскут ткани нашиты пуговицы разного размера. Затем на лоскутках размером чуть больше, чем пуговицы, сделайте прорези для застежек. Застигнуть на пуговицы фигуры.</text:span></text:p>
      <text:p text:style-name="P13"><text:span text:style-name="T5"/></text:p>
      <text:p text:style-name="P13"><text:soft-page-break/>Макароны, горох, фасоль, разные семечки.</text:p>
      <text:p text:style-name="P24">1. <text:span text:style-name="T59">«Золушка»</text:span>: насыпьте фасоль и горох <text:span text:style-name="T59">(или разные виды макарон)</text:span> в одну и ту же емкость и попросите ребенка отделить одно от другого.</text:p>
      <text:p text:style-name="P24"><text:span text:style-name="T2">Усложненный вариант</text:span>: попросите ребенка брать</text:p>
      <text:p text:style-name="P10">горошины большим и средним, большим и безымянным, большим и мизинцем.</text:p>
      <text:p text:style-name="P10">2. Пересыпайте макароны, фасоль или горох из одной емкости в другую с помощью ложки. Ложка должна быть глубокая, чтобы не рассыпать материалы.</text:p>
      <text:p text:style-name="P24">3. <text:span text:style-name="T59">«Месим тесто»</text:span>. Погружать руки ребенка в миску с этими материалами и делать вид, что месите тесто, ищем маленькую игрушку.</text:p>
      <text:p text:style-name="P10">4. ."Кто больше соберет фасоли?" — собрать фасоль в бутылочку с широким и узким горлышком. Закручивание пробок на бутылочках.</text:p>
      <text:p text:style-name="P24">5. <text:span text:style-name="T59">«Бусы для любимой бабушки.»</text:span> Потребуется приблизительно 200 г макарон с крупным просветом и длинный шнурок. <text:span text:style-name="T2">Задача</text:span>: нанизать макаронины на шнурок.</text:p>
      <text:p text:style-name="P24">6. <text:span text:style-name="T59">«Покорми Куклу»</text:span>. Под пробкой-шапочкой нарисована</text:p>
      <text:p text:style-name="P24">смешная рожица, а вместо рта - отверстие диаметром 1-1,5 см <text:span text:style-name="T59">(края обработаны скотчем)</text:span>. Предложите <text:span text:style-name="T2">ребенку</text:span>: "Давай</text:p>
      <text:p text:style-name="P10">покормим куклу макаронами!"</text:p>
      <text:p text:style-name="P10">Такие куклы особенно любят ракушки, рожки.</text:p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2" svg:font-family="Arial, Helvetica, 'Liberation Sans', Free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09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8-30T09:42:43.21</meta:creation-date>
    <dc:date>2019-10-16T19:01:48.01</dc:date>
    <meta:editing-duration>PT00H07M45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7" meta:paragraph-count="93" meta:word-count="1103" meta:character-count="8667"/>
  </office:meta>
</office:document-meta>
</file>